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Du con<text:span text:style-name="Measure_20__23_1">traste</text:span> et des cou<text:span text:style-name="Measure_20__23_2">leurs</text:span> <text:s text:c="30"/>[Refrain]</text:p>
      <text:p><text:s/>(<text:span text:style-name="Measure_20__23_1">Libre</text:span> comme l'air, je m'envo<text:span text:style-name="Measure_20__23_2">le v</text:span>ers l'extérieur)</text:p>
      <text:p><text:s/>Des éten<text:span text:style-name="Measure_20__23_1">dues</text:span> vastes et la cha<text:span text:style-name="Measure_20__23_2">leur</text:span> <text:s text:c="22"/>[Intro] (x2)</text:p>
      <text:p><text:s/>(Je <text:span text:style-name="Measure_20__23_1">pars</text:span> à la recherche de l<text:span text:style-name="Measure_20__23_2">a p</text:span>aix intérieure/ <text:s text:c="10"/>Dm Gm Bb Am</text:p>
      <text:p><text:s text:c="2"/><text:span text:style-name="Measure_20__23_1">Je</text:span> fais mes valises, pou<text:span text:style-name="Measure_20__23_2">r m</text:span>oi il est l'heure) x2)</text:p>
      <text:p/>
      <text:p>Au quoti<text:span text:style-name="Measure_20__23_1">dien</text:span>, tout le monde s'efforce <text:span text:style-name="Measure_20__23_2">d'o</text:span>béir</text:p>
      <text:p>On se re<text:span text:style-name="Measure_20__23_1">tient</text:span> sans totalement s'é<text:span text:style-name="Measure_20__23_2">pa</text:span>nouir</text:p>
      <text:p>Brisons ces <text:span text:style-name="Measure_20__23_1">liens</text:span> car je ne peux plus <text:span text:style-name="Measure_20__23_2">con</text:span>tenir</text:p>
      <text:p>Cette <text:span text:style-name="Measure_20__23_1">ur</text:span>gence qui me tient, cet appé<text:span text:style-name="Measure_20__23_2">tit</text:span> de partir</text:p>
      <text:p>Je <text:span text:style-name="Measure_20__23_1">veux</text:span> faire le point, je ferme mes poings,</text:p>
      <text:p><text:s text:c="4"/>pour <text:span text:style-name="Measure_20__23_2">faire</text:span> sauter la soupape</text:p>
      <text:p><text:span text:style-name="Measure_20__23_1">Cou</text:span>per les ponts, faire dérailler ce <text:span text:style-name="Measure_20__23_2">train</text:span>-train qui me rattrape</text:p>
      <text:p>Je <text:span text:style-name="Measure_20__23_1">vais</text:span> m'empresser, vite décompresser, il <text:span text:style-name="Measure_20__23_2">faut</text:span> que je m'échappe</text:p>
      <text:p>En<text:span text:style-name="Measure_20__23_1">fin</text:span>, larguer les amarres pour <text:span text:style-name="Measure_20__23_2">chan</text:span>ger de cap</text:p>
      <text:p>Je <text:span text:style-name="Measure_20__23_1">traîne</text:span> mon poids au pays <text:span text:style-name="Measure_20__23_2">de</text:span> l'hiver</text:p>
      <text:p>Me <text:span text:style-name="Measure_20__23_1">ré</text:span>signer est devenu mon <text:span text:style-name="Measure_20__23_2">or</text:span>dinaire</text:p>
      <text:p>Le <text:span text:style-name="Measure_20__23_1">brouil</text:span>lard s'est déposé sur <text:span text:style-name="Measure_20__23_2">mes</text:span> repères</text:p>
      <text:p>Las<text:span text:style-name="Measure_20__23_1">sé</text:span> de cette vie terne, je n'y vois <text:span text:style-name="Measure_20__23_2">plus</text:span> très clair</text:p>
      <text:p>Pour<text:span text:style-name="Measure_20__23_1">tant</text:span> au fond de moi, je rêve d'au<text:span text:style-name="Measure_20__23_2">tres</text:span> lieux</text:p>
      <text:p>Voir le so<text:span text:style-name="Measure_20__23_1">leil</text:span> briller sur des visages cha<text:span text:style-name="Measure_20__23_2">leu</text:span>reux <text:s text:c="5"/>[Refrain]</text:p>
      <text:p>Partir <text:span text:style-name="Measure_20__23_1">loin</text:span>, à la grisaille faire <text:span text:style-name="Measure_20__23_2">mes</text:span> adieux <text:s text:c="12"/>[Intro] (x2)</text:p>
      <text:p>Les yeux ri<text:span text:style-name="Measure_20__23_1">vés</text:span> vers les étoiles, sous de <text:span text:style-name="Measure_20__23_2">nou</text:span>veaux cieux</text:p>
      <text:p/>
      <text:p>(<text:span text:style-name="Measure_20__23_1">Tout</text:span> me <text:span text:style-name="Measure_20__23_2">pousse</text:span> à l'éva<text:span text:style-name="Measure_20__23_1">sion</text:span> - (Une at<text:span text:style-name="Measure_20__23_2">trac</text:span>tion/Vivre ma <text:span text:style-name="Measure_20__23_2">pas</text:span>sion)</text:p>
      <text:p><text:s/>J'ai <text:span text:style-name="Measure_20__23_2">trop</text:span> longtemps (vé<text:span text:style-name="Measure_20__23_1">cu</text:span>/atten<text:span text:style-name="Measure_20__23_1">du</text:span>)</text:p>
      <text:p><text:s/>(Par procu<text:span text:style-name="Measure_20__23_2">ra</text:span>tion/Cette libé<text:span text:style-name="Measure_20__23_2">ra</text:span>tion) x2)</text:p>
      <text:p><text:span text:style-name="Measure_20__23_1">Ne</text:span> pas suivre les sentiers tout tracés, <text:s text:c="14"/>╔═════════════╗</text:p>
      <text:p><text:s text:c="4"/>bifur<text:span text:style-name="Measure_20__23_2">quer</text:span> en grimpant tout en haut des rochers <text:s text:c="3"/>║ <text:s/>Contraste <text:s/>║</text:p>
      <text:p><text:span text:style-name="Measure_20__23_1">Per</text:span>dre le nord, profiter, admirer, <text:s text:c="19"/>║ et Couleurs ║</text:p>
      <text:p><text:s text:c="4"/>battre <text:span text:style-name="Measure_20__23_2">le</text:span> pavé dans des rues inexplorées <text:s text:c="9"/>║ <text:s/>Broussaï <text:s text:c="2"/>║</text:p>
      <text:p><text:span text:style-name="Measure_20__23_1">Te</text:span>nir les rênes de ma destinée, <text:s text:c="22"/>╚═════════════╝</text:p>
      <text:p><text:s text:c="4"/>la ca<text:span text:style-name="Measure_20__23_2">res</text:span>ser pour mieux la prendre à contre-pied</text:p>
      <text:p>Faire <text:span text:style-name="Measure_20__23_1">le</text:span> plein de bonnes ondes, j'ai besoin de <text:span text:style-name="Measure_20__23_2">me</text:span> ressourcer</text:p>
      <text:p>Ne <text:span text:style-name="Measure_20__23_1">plus</text:span> être dans le rouge, je veux <text:span text:style-name="Measure_20__23_2">me</text:span> mettre au vert</text:p>
      <text:p>Re<text:span text:style-name="Measure_20__23_1">tour</text:span>ner à la source, entendre <text:span text:style-name="Measure_20__23_2">chan</text:span>ter sa rivière</text:p>
      <text:p>Me <text:span text:style-name="Measure_20__23_1">cou</text:span>cher dans son lit et baigner <text:span text:style-name="Measure_20__23_2">dans</text:span> ses eaux claires</text:p>
      <text:p>Oublier <text:span text:style-name="Measure_20__23_1">le</text:span> compte à rebours, c'est comme ça <text:span text:style-name="Measure_20__23_2">que je</text:span> récupère [Refrain]</text:p>
      <text:p/>
      <text:p>Je veux goûter à de nou<text:span text:style-name="Measure_20__23_2">velles</text:span> saveurs, toucher du doigt <text:span text:style-name="Measure_20__23_1">le</text:span> bonheur</text:p>
      <text:p>Le rencon<text:span text:style-name="Measure_20__23_2">trer</text:span> pour mieux le côto<text:span text:style-name="Measure_20__23_1">yer</text:span></text:p>
      <text:p>À pleins poumons, respirer <text:span text:style-name="Measure_20__23_2">son</text:span> odeur, avoir <text:span text:style-name="Measure_20__23_1">la</text:span> primeur</text:p>
      <text:p>De pouvoir <text:span text:style-name="Measure_20__23_2">en</text:span>core une fois l'embras<text:span text:style-name="Measure_20__23_1">ser</text:span></text:p>
      <text:p>Juste aller voir ce qu'il se <text:span text:style-name="Measure_20__23_2">passe</text:span> ailleurs, garder <text:span text:style-name="Measure_20__23_1">la</text:span> fraîcheur</text:p>
      <text:p>De cette jeu<text:span text:style-name="Measure_20__23_2">nesse</text:span>, cette belle fleur immacu<text:span text:style-name="Measure_20__23_1">lée</text:span></text:p>
      <text:p>Satisfaire les demandes <text:span text:style-name="Measure_20__23_2">de</text:span> mon cœur, gagner <text:span text:style-name="Measure_20__23_1">ses</text:span> faveurs</text:p>
      <text:p>Par ses en<text:span text:style-name="Measure_20__23_2">vies</text:span>, juste, oh <text:s text:c="34"/>[Refrain]</text:p>
      <text:p><text:s text:c="48"/>(Je veux goûter à de</text:p>
      <text:p>[Intro - Arp] <text:s/>nou<text:span text:style-name="Measure_20__23_2">velles</text:span> saveurs/Satisfaire les demandes <text:span text:style-name="Measure_20__23_2">de</text:span> mon cœur)</text:p>
      <text:p>(x2) - Am&lt;Dm <text:s text:c="10"/>(Juste aller voir ce qu'il se <text:span text:style-name="Measure_20__23_2">passe</text:span> ailleurs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pt" style:font-size-asian="13pt" style:font-size-complex="13pt"/>
      <style:paragraph-properties fo:line-height="0.2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Town</meta:user-defined>
    <meta:user-defined meta:name="Year">2012</meta:user-defined>
  </office:meta>
</office:document-meta>
</file>